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text-align="justify" style:justify-single-word="false"/>
    </style:style>
    <style:style style:name="P2" style:family="paragraph" style:parent-style-name="Heading_20_5">
      <style:paragraph-properties fo:text-align="justify" style:justify-single-word="false"/>
      <style:text-properties fo:language="ru" fo:country="RU"/>
    </style:style>
    <style:style style:name="P3" style:family="paragraph" style:parent-style-name="Heading_20_5">
      <style:paragraph-properties fo:text-align="justify" style:justify-single-word="false"/>
      <style:text-properties fo:color="#000000"/>
    </style:style>
    <style:style style:name="P4" style:family="paragraph" style:parent-style-name="Quotations">
      <style:paragraph-properties fo:margin-left="1cm" fo:margin-right="1cm" fo:text-align="justify" style:justify-single-word="false" fo:text-indent="0cm" style:auto-text-indent="false"/>
      <style:text-properties fo:color="#000000"/>
    </style:style>
    <style:style style:name="P5" style:family="paragraph" style:parent-style-name="Heading_20_3">
      <style:text-properties fo:color="#800000" fo:language="ru" fo:country="RU"/>
    </style:style>
    <style:style style:name="P6" style:family="paragraph" style:parent-style-name="Heading_20_3">
      <style:paragraph-properties fo:text-align="center" style:justify-single-word="false"/>
      <style:text-properties fo:color="#800000"/>
    </style:style>
    <style:style style:name="P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00000" style:font-name="Times New Roman1"/>
    </style:style>
    <style:style style:name="P8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color="#800000" fo:language="ru" fo:country="RU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Закон Новосибирской области</text:h>
      <text:h text:style-name="P6" text:outline-level="3"><text:span text:style-name="T1">12 мая 2003 года</text:span> № <text:span text:style-name="T1">111-ОЗ</text:span></text:h>
      <text:h text:style-name="P9" text:outline-level="2"><text:span text:style-name="T2">О защите прав детей в Новосибирской области</text:span></text:h>
      <text:p text:style-name="P10"> </text:p>
      <text:p text:style-name="P10"> Принят <text:span text:style-name="T1">Постановлением Новосибирского областного</text:span></text:p>
      <text:h text:style-name="P2" text:outline-level="5">Совета депутатов</text:h>
      <text:h text:style-name="P1" text:outline-level="5"><text:span text:style-name="T1">от 24 апреля 2003 года № 111-ОСД</text:span></text:h>
      <text:h text:style-name="P3" text:outline-level="5">(в ред. Законов Новосибирской области от 16.10.2003 N 146-ОЗ, от 10.12.2004 N 237-ОЗ)</text:h>
      <text:p text:style-name="P10"> </text:p>
      <text:h text:style-name="P7" text:outline-level="3">Глава 1. </text:h>
      <text:h text:style-name="P7" text:outline-level="3">О<text:span text:style-name="T1">бщие положения</text:span></text:h>
      <text:p text:style-name="P11"/>
      <text:p text:style-name="P12">Статья 1. Областная государственная политика в интересах детей</text:p>
      <text:p text:style-name="P12"><text:line-break/>Областная государственная политика в интересах детей является приоритетной областью деятельности органов государственной власти и основана на следующих принципах:</text:p>
      <text:p text:style-name="P4">а) содействие физическому, интеллектуальному, психическому, духовному и нравственному развитию детей;</text:p>
      <text:p text:style-name="P4">б) воспитание патриотизма и гражданственности;</text:p>
      <text:p text:style-name="P4">в) формирование установки на здоровый образ жизни;</text:p>
      <text:p text:style-name="P4">г) законодательное обеспечение прав детей;</text:p>
      <text:p text:style-name="P4">д) государственная поддержка семьи в целях обеспечения полноценного воспитания детей, защиты их прав, подготовки их к полноценной жизни в обществе;<text:line-break/>е) ответственность юридических лиц, должностных лиц и граждан за нарушение прав и законных интересов детей;</text:p>
      <text:p text:style-name="P4">ж) оказание государственной поддержки детским общественным объединениям, общественным организациям и иным организациям, осуществляющим деятельность по защите прав и законных интересов детей;</text:p>
      <text:p text:style-name="P4">з) соблюдение государственных минимальных социальных стандартов основных показателей качества жизни детей.</text:p>
      <text:p text:style-name="P12"><text:soft-page-break/>Статья 2. Законодательство о защите прав детей</text:p>
      <text:p text:style-name="P12"><text:line-break/>Законодательство Новосибирской области о защите прав детей основывается на Конституции Российской Федерации, Конвенции о правах ребенка, соответствующих федеральных законах и иных нормативных правовых актах Российской Федерации и состоит из Устава Новосибирской области, настоящего Закона, законов и иных нормативных правовых актов Новосибирской области, устанавливающих условия и порядок защиты прав детей.</text:p>
      <text:p text:style-name="P12">Основные понятия и термины, используемые в настоящем Законе, применяются в том же значении, что и в федеральных законах. </text:p>
      <text:p text:style-name="P12"> </text:p>
      <text:p text:style-name="P12">Статья 3. Сфера применения настоящего Закона</text:p>
      <text:p text:style-name="P12"><text:line-break/>Действие настоящего Закона распространяется на всех детей, постоянно проживающих, а также временно пребывающих на территории Новосибирской области. </text:p>
      <text:p text:style-name="P12"> </text:p>
      <text:p text:style-name="P12">Статья 4. Субъекты, осуществляющие защиту прав и охраняемых законом интересов детей<text:line-break/><text:line-break/>Защита прав и охраняемых законом интересов ребенка осуществляется его законными представителями: родителями, усыновителями, опекунами, попечителями либо представителями по договору.</text:p>
      <text:p text:style-name="P12">Функции правовой защиты детей выполняют в пределах своей компетенции органы представительной, исполнительной и судебной власти, органы местного самоуправления, другие органы, организации и службы, на которые законом возложены обязанности по защите прав несовершеннолетних, а также организации и объединения, в уставах или положениях которых предусмотрены функции по защите прав детей.<text:line-break/>Организации и граждане, которым становится известно о фактах нарушения прав и законных интересов детей, обязаны сообщить об этом в любой из органов, осуществляющих защиту прав детей.</text:p>
      <text:p text:style-name="P12">В случаях, предусмотренных законодательством Российской Федерации и настоящим Законом, ребенок может сам осуществлять право на защиту. </text:p>
      <text:p text:style-name="P12"> </text:p>
      <text:p text:style-name="P12">Статья 5. Защита прав и законных интересов детей комиссиями по делам несовершеннолетних и защите их прав</text:p>
      <text:p text:style-name="P12"><text:line-break/>Областная, районные (городские), районные в городах комиссии по делам несовершеннолетних и защите их прав оказывают помощь детям в защите и восстановлении нарушенных прав и законных интересов во всех сферах их жизнедеятельности, координируют деятельность органов и учреждений, входящих в систему профилактики безнадзорности и правонарушений несовершеннолетних, в соответствии с законодательством Российской Федерации и Новосибирской области. </text:p>
      <text:p text:style-name="P12"> </text:p>
      <text:p text:style-name="P12">Статья 6. Защита прав и охраняемых законом интересов детей органами опеки и попечительства</text:p>
      <text:p text:style-name="P12"><text:line-break/>Защиту прав и охраняемых законом интересов детей осуществляют органы опеки и попечительства, деятельность которых регулируется соответствующим законом <text:soft-page-break/>Новосибирской области.</text:p>
      <text:p text:style-name="P12">Органы опеки и попечительства обеспечивают устройство детей, оставшихся без попечения родителей, взаимодействуют с органами и учреждениями, входящими в государственную систему профилактики безнадзорности и правонарушений, оказывают информационную, консультационную, психологическую, педагогическую, юридическую и иную помощь по вопросам защиты прав и охраняемых законом интересов детей.</text:p>
      <text:p text:style-name="P12"> </text:p>
      <text:h text:style-name="P7" text:outline-level="3">Глава 2.</text:h>
      <text:h text:style-name="P7" text:outline-level="3">З<text:span text:style-name="T1">ащита прав и охраняемых законом интересов детей в основных сферах жизнедеятельности</text:span></text:h>
      <text:p text:style-name="P12"> </text:p>
      <text:p text:style-name="P12">Статья 7. Право детей на дошкольное воспитание</text:p>
      <text:p text:style-name="P12"><text:line-break/>Для воспитания детей дошкольного возраста в помощь семье в Новосибирской области действует сеть дошкольных образовательных организаций.<text:line-break/>Отношения между дошкольными образовательными организациями и родителями (лицами, их заменяющими) регулируются договором. В договоре не могут содержаться положения, ухудшающие положение сторон по сравнению с федеральным законодательством и законодательством Новосибирской области. </text:p>
      <text:p text:style-name="P12"> </text:p>
      <text:p text:style-name="P12">Статья 8. Право детей на получение образования</text:p>
      <text:p text:style-name="P12"><text:line-break/>Администрация Новосибирской области обеспечивает государственные гарантии прав детей на получение общедоступного и бесплатного дошкольного, начального общего, основного общего, среднего (полного) общего образования, дополнительного образования в общеобразовательных учреждениях, а также решение вопросов предоставления начального профессионального и среднего профессионального образования в образовательных учреждениях, находящихся в ведении Новосибирской области.<text:line-break/>Органы местного самоуправления муниципальных районов и городских округов обеспечивают предоставление каждому ребенку общедоступного и бесплатного начального общего, основного общего, среднего (полного) общего образования по основным общеобразовательным программам, дополнительного образования и общедоступного бесплатного дошкольного образования. </text:p>
      <text:p text:style-name="P12">Права обучающихся, воспитанников образовательных учреждений определяются их уставами. </text:p>
      <text:p text:style-name="P12"> </text:p>
      <text:p text:style-name="P12">Статья 9. Условия отчисления детей из государственных или муниципальных образовательных учреждений</text:p>
      <text:p text:style-name="P12"><text:line-break/>Отчисление детей из государственных или муниципальных образовательных учреждений до получения основного общего образования или начального профессионального образования, помимо соблюдения общего порядка отчисления, может быть произведено только с разрешения соответствующей комиссии по делам несовершеннолетних и защите их прав.</text:p>
      <text:p text:style-name="P12">Комиссии по делам несовершеннолетних и защите их прав совместно с родителями <text:soft-page-break/>(законными представителями) и муниципальными органами управления образованием в месячный срок принимают меры, обеспечивающие трудоустройство несовершеннолетнего или продолжение освоения им образовательной программы по иной форме обучения или в другом образовательном учреждении. </text:p>
      <text:p text:style-name="P12"> </text:p>
      <text:p text:style-name="P12">Статья 10. Порядок перевода обучающихся</text:p>
      <text:p text:style-name="P12"> </text:p>
      <text:p text:style-name="P12">Перевод обучающихся из одного образовательного учреждения в другое либо изменение формы обучения до получения ими основного общего образования допускается только в исключительных случаях с согласия родителей (законных представителей) с учетом мнения и интересов ребенка, в отношении детей-сирот и детей, оставшихся без попечения родителей, - с согласия органов опеки и попечительства. </text:p>
      <text:p text:style-name="P12"> </text:p>
      <text:p text:style-name="P12">Статья 11. Информация об образовательных учреждениях и контролирующих органах</text:p>
      <text:p text:style-name="P12"><text:line-break/>В общеобразовательных учреждениях и иных учреждениях, осуществляющих образовательный и воспитательный процессы, в местах, доступных для детей и родителей (лиц, их заменяющих), вывешиваются тексты уставов, правил внутреннего распорядка, а также наименование, место нахождения и перечень должностных лиц (с указанием способов связи с ними) структурных подразделений органов государственной власти и органов местного самоуправления, осуществляющих контроль и надзор за соблюдением и обеспечением прав и законных интересов детей. </text:p>
      <text:p text:style-name="P12"> </text:p>
      <text:p text:style-name="P12">Статья 12. Право детей на охрану здоровья в образовательных учреждениях</text:p>
      <text:p text:style-name="P12"><text:line-break/>Образовательные учреждения и должностные лица образовательных учреждений несут ответственность за нарушение санитарно-эпидемиологических требований к условиям воспитания и обучения, к техническим, в том числе аудиовизуальным, и иным средствам воспитания и обучения, учебной мебели, а также к учебникам и иной издательской продукции в соответствии с действующим законодательством об административных правонарушениях. </text:p>
      <text:p text:style-name="P12"> </text:p>
      <text:p text:style-name="P12">Статья 13. Гарантии получения образования</text:p>
      <text:p text:style-name="P12"><text:line-break/>1. Получение среднего (полного), начального профессионального и среднего профессионального образования гарантируется системой государственных и муниципальных образовательных учреждений в пределах государственных образовательных стандартов, реализующих их в объемах, адекватных образовательным потребностям населения Новосибирской области. </text:p>
      <text:p text:style-name="P12">2. Не допускается отказ несовершеннолетним, получившим основное общее образование, в получении образования следующей ступени в том же образовательном учреждении. </text:p>
      <text:p text:style-name="P12"> </text:p>
      <text:p text:style-name="P12">Статья 14. Право детей на дополнительное образование</text:p>
      <text:p text:style-name="P12"><text:line-break/>1. Ребенок имеет право на свободный выбор дополнительных образовательных услуг в <text:soft-page-break/>соответствии со своими интересами, склонностями и способностями. Дополнительное образование финансируется за счет средств соответствующих бюджетов, родительской платы, добровольных пожертвований физических и юридических лиц и других источников, не запрещенных законодательством.</text:p>
      <text:p text:style-name="P12">2. Для детей, проявивших особые способности и таланты, администрация области и органы местного самоуправления создают дополнительные условия для углубленного развития, организуют и проводят конкурсы, олимпиады, выставки, учреждают ежегодные премии, стипендии. </text:p>
      <text:p text:style-name="P12"> </text:p>
      <text:p text:style-name="P12">Статья 15. Дополнительные стипендии</text:p>
      <text:p text:style-name="P12"><text:line-break/>Администрация Новосибирской области, органы местного самоуправления, юридические и физические лица могут устанавливать и выплачивать собственные стипендии для определенной категории обучающихся на условиях и в порядке, установленных действующим законодательством. </text:p>
      <text:p text:style-name="P12"> </text:p>
      <text:p text:style-name="P12">Статья 16. Право детей на труд (участие в общественно полезной деятельности)</text:p>
      <text:p text:style-name="P12"><text:line-break/>1. Администрация Новосибирской области и органы местного самоуправления осуществляют мероприятия, гарантирующие ребенку реализацию права на профессиональную подготовку, трудоустройство и личный заработок.</text:p>
      <text:p text:style-name="P12">2. Дети с 14 лет вправе, с согласия одного из родителей (опекуна, попечителя) и органа опеки и попечительства, в свободное от учебы время участвовать в общественно полезном труде, доступном им по состоянию здоровья и развитию, не наносящем вреда физическому, нравственному и психическому состоянию ребенка, а также имеют право на получение профессии.</text:p>
      <text:p text:style-name="P12">3. Квотирование рабочих мест осуществляется для трудоустройства детей, ищущих работу. Размер квоты рабочих мест для детей и порядок ее установления определяются администрацией Новосибирской области и органами местного самоуправления.</text:p>
      <text:p text:style-name="P12">4. Организациям, создающим рабочие места для работников в возрасте от 14 до 18 лет, в том числе временные рабочие места на время летнего отдыха, законами Новосибирской области могут предоставляться налоговые льготы. </text:p>
      <text:p text:style-name="P12"> </text:p>
      <text:p text:style-name="P12">Статья 17. Обязанность службы занятости населения</text:p>
      <text:p text:style-name="P12"><text:line-break/>Органы государственной службы занятости населения по Новосибирской области и их территориальные подразделения ежеквартально информируют комиссию по делам несовершеннолетних и защите их прав при администрации Новосибирской области и соответствующие комиссии при администрациях городов и районов области об имеющихся рабочих местах, пригодных для трудоустройства несовершеннолетних. </text:p>
      <text:p text:style-name="P12"> </text:p>
      <text:p text:style-name="P12">Статья 18. Расторжение трудового договора с несовершеннолетними</text:p>
      <text:p text:style-name="P12"><text:line-break/>1. Расторжение трудового договора с несовершеннолетним по инициативе работодателя возможно только с согласия государственной инспекции труда Новосибирской области и <text:soft-page-break/>комиссии по делам несовершеннолетних и защите их прав при администрации Новосибирской области или по решению суда.</text:p>
      <text:p text:style-name="P12">2. При рассмотрении вопроса о расторжении трудового договора с несовершеннолетним по инициативе работодателя комиссия по делам несовершеннолетних и защите их прав не вправе давать разрешение на расторжение трудового договора, если не решен вопрос о дальнейшей занятости несовершеннолетнего или о его постановке на учет как ищущего работу в органах государственной службы занятости населения или в иных органах, осуществляющих трудоустройство несовершеннолетних.</text:p>
      <text:p text:style-name="P12">3. Во всех случаях подачи несовершеннолетним работником заявления с просьбой об увольнении по собственному желанию работодатель обязан в трехдневный срок сообщить об этом в соответствующую комиссию по делам несовершеннолетних и защите их прав. </text:p>
      <text:p text:style-name="P12"> </text:p>
      <text:p text:style-name="P12">Статья 19. Право детей на отдых, оздоровление и досуг</text:p>
      <text:p text:style-name="P12"><text:line-break/>1. Администрация Новосибирской области, органы местного самоуправления осуществляют мероприятия по обеспечению права детей на отдых, оздоровление и досуг, сохранению и развитию учреждений, деятельность которых направлена на организацию отдыха, оздоровления, творческого досуга и занятости детей.</text:p>
      <text:p text:style-name="P12">2. Каждый ребенок имеет право на отдых в детских оздоровительных лагерях, пансионатах, санаториях и учреждениях семейного отдыха родителей с детьми.</text:p>
      <text:p text:style-name="P12">3. В приоритетном порядке обеспечивается отдых, оздоровление, досуг детей-сирот и детей, оставшихся без попечения родителей; детей из приемных, многодетных, неполных семей; детей-инвалидов; детей, имеющих недостатки в психическом и (или) физическом развитии; детей безработных граждан; детей - жертв вооруженных конфликтов, экологических, техногенных катастроф; детей из семей беженцев и вынужденных переселенцев; детей, состоящих на профилактическом учете в органах внутренних дел; а также детей других категорий, нуждающихся в особой заботе государства.</text:p>
      <text:p text:style-name="P12">4. Порядок организации круглогодичного, в том числе летнего отдыха и оздоровления, определяется администрацией Новосибирской области.</text:p>
      <text:p text:style-name="P12">5. Льготы на оплату путевок и стоимость проезда к месту отдыха и обратно предоставляются в порядке, установленном законодательством Российской Федерации и законодательством Новосибирской области. </text:p>
      <text:p text:style-name="P12"> </text:p>
      <text:p text:style-name="P12">Статья 20. Доступность посещения учреждений культуры</text:p>
      <text:p text:style-name="P12"><text:line-break/>1. Государственные и муниципальные организации культуры, физической культуры и спорта в Новосибирской области при проведении платных мероприятий могут устанавливать льготы для детей из малообеспеченных семей, а также семей, находящихся в социально опасном положении. Порядок установления льгот указанными государственными организациями определяется администрацией Новосибирской области, а муниципальными организациями - органом местного самоуправления. </text:p>
      <text:p text:style-name="P12">2. Не допускается использование не по назначению зданий, сооружений, оборудования и земельных участков учреждений культуры, молодежных и детских центров, подростковых клубов, оздоровительных лагерей, туристических баз и других учреждений, ведущих работу с детьми и молодежью, а также необоснованное изъятие закрепленного за ними или арендуемого ими имущества, за исключением случаев, предусмотренных законодательством. </text:p>
      <text:p text:style-name="P12"><text:soft-page-break/> </text:p>
      <text:p text:style-name="P12">Статья 21. Защита детей от информации, пропаганды и агитации, наносящей вред их здоровью, нравственному и духовному развитию</text:p>
      <text:p text:style-name="P12"><text:line-break/>1. Администрация Новосибирской области и органы местного самоуправления принимают социально-правовые меры по защите детей от информации, пропаганды и агитации, наносящей вред их здоровью, нравственному и духовному развитию.</text:p>
      <text:p text:style-name="P12">2. В целях обеспечения здоровья, интеллектуальной, нравственной, психической безопасности несовершеннолетних, не достигших 16 лет, настоящим Законом устанавливаются следующие нормативы распространения печатной продукции (периодические печатные издания, фотоизделия), аудио-, кино- и видеопродукции, компьютерных программ и иной продукции:</text:p>
      <text:p text:style-name="P4">а) распространение печатной продукции, аудио- и видеопродукции, настольных, компьютерных игр допускается в специально отведенных местах, определенных в установленном порядке, при наличии соответствующих выходных данных: штриховой код, наименование и адрес предприятия-изготовителя, тираж, цена либо отметка "Свободная цена" и т.д.;</text:p>
      <text:p text:style-name="P4">б) публичная демонстрация аудиовизуальных произведений допускается только при наличии прокатного удостоверения, выданного в установленном порядке федеральным органом исполнительной власти, и в обязательном порядке с указанием возрастной классификации аудиовизуальных произведений;</text:p>
      <text:p text:style-name="P4">в) распространение настольных, компьютерных и иных игр, игрушек, игровых сооружений для детей допускается только при наличии заключения экспертизы (социальной, психологической, педагогической, санитарной), проводимой в порядке, определенном Правительством Российской Федерации.</text:p>
      <text:p text:style-name="P12">3. Запрещается продажа алкогольной продукции и табачных изделий в учреждениях образования, культуры, здравоохранения, физической культуры и спорта, а также на прилегающих к ним территориях. Прилегающие территории определяются органами местного самоуправления в порядке, установленном администрацией Новосибирской области.</text:p>
      <text:p text:style-name="P12">4. Запрещается привлечение несовершеннолетних для участия в рекламных акциях табачных изделий, пива, алкогольной продукции. </text:p>
      <text:p text:style-name="P12"> </text:p>
      <text:p text:style-name="P12">Статья 22. Обеспечение безопасности жизни и здоровья детей</text:p>
      <text:p text:style-name="P12"><text:line-break/>В целях обеспечения безопасности жизни и здоровья детей, охраны общественного порядка настоящий Закон устанавливает основные правила поведения в общественных местах:</text:p>
      <text:p text:style-name="P4">а) детям в возрасте до 16 лет пребывание в кафе, на дискотеках и открытых танцевальных площадках разрешается до 22 часов, а в летнее время - до 24 часов;</text:p>
      <text:p text:style-name="P4">б) дети <text:span text:style-name="T1">в</text:span> возрасте до 16 лет допускаются на просмотр кино-, видеофильмов, которые рекомендованы для данной возрастной категории;</text:p>
      <text:p text:style-name="P4">в) детям в возрасте до 16 лет без сопровождения совершеннолетних лиц запрещается нахождение на улицах после 24 часов;</text:p>
      <text:p text:style-name="P4"><text:soft-page-break/>г) детям в возрасте до 18 лет запрещается употребление табачных изделий в общественных местах, в образовательных учреждениях и на прилегающих к ним территориях. </text:p>
      <text:p text:style-name="P12">Статья 23. Право детей на участие в общественных организациях</text:p>
      <text:p text:style-name="P12"><text:line-break/>1. Членами и участниками детских общественных объединений могут быть граждане, достигшие восьми лет. Членами и участниками молодежных общественных объединений могут быть граждане, достигшие 14 лет.</text:p>
      <text:p text:style-name="P12">2. Участие детей в детских и молодежных общественных организациях является добровольным и определяется уставами этих организаций.<text:line-break/>Деятельность указанных организаций не должна противоречить федеральному законодательству и законодательству Новосибирской области.</text:p>
      <text:p text:style-name="P12">3. В соответствии с принципами государственной политики в интересах детей администрации образовательных учреждений не вправе препятствовать созданию по инициативе обучающихся общественных объединений (организаций), за исключением детских общественных объединений, учреждаемых либо создаваемых политическими партиями, детских религиозных организаций. </text:p>
      <text:p text:style-name="P12"> </text:p>
      <text:p text:style-name="P12">Статья 24. Право детей на охрану здоровья</text:p>
      <text:p text:style-name="P12"><text:line-break/>В целях обеспечения прав детей на охрану здоровья осуществляются мероприятия по оказанию детям бесплатной медицинской помощи, предусматривающие профилактику заболеваний, медицинскую диагностику, лечебно-оздоровительную работу, в том числе диспансерное наблюдение, медицинскую реабилитацию и санаторно-курортное лечение, вакцинацию детей, направление по показаниям на обследование и лечение в учреждениях здравоохранения федерального подчинения, осуществление контроля за бесплатной выдачей лекарств, приобретаемых по бесплатным и льготным рецептам, в соответствии с действующим федеральным и областным законодательством, программой оказания гражданам Российской Федерации бесплатной медицинской помощи. </text:p>
      <text:p text:style-name="P12"> </text:p>
      <text:p text:style-name="P12">Статья 25. Защита жилищных прав и интересов детей</text:p>
      <text:p text:style-name="P12"><text:line-break/>Защита жилищных прав и интересов детей осуществляется в соответствии с жилищным законодательством Российской Федерации и областным законодательством.<text:line-break/>В случае предоставления семье жилого помещения в домах государственного или муниципального жилищных фондов по договору найма, учитываются интересы несовершеннолетних детей.</text:p>
      <text:p text:style-name="P12">Защита жилищных прав и интересов детей при совершении сделок по отчуждению жилых помещений, в которых проживают несовершеннолетние дети, осуществляется органами опеки и попечительства. </text:p>
      <text:p text:style-name="P12"> </text:p>
      <text:p text:style-name="P12">Статья 26. Содействие в реализации и защите прав и законных интересов детей</text:p>
      <text:p text:style-name="P12"><text:line-break/>1. Администрация Новосибирской области и органы местного самоуправления в соответствии со своей компетенцией содействуют ребенку в реализации и защите его прав и законных интересов, с учетом возраста ребенка, посредством принятия соответствующих <text:soft-page-break/>нормативных правовых актов, проведения консультационной работы с ребенком по разъяснению его прав и обязанностей, порядка защиты прав.</text:p>
      <text:p text:style-name="P12">2. Общественные объединения (организации) и иные некоммерческие организации могут осуществлять деятельность по подготовке ребенка к реализации им своих прав и исполнению обязанностей.</text:p>
      <text:p text:style-name="P12">3. Ни один ребенок не может быть объектом произвольного или незаконного вмешательства в осуществление его права на личную жизнь, семейную жизнь, неприкосновенность жилища, тайну корреспонденции или незаконного посягательства на его честь и репутацию.</text:p>
      <text:p text:style-name="P12">4. Общественные объединения (организации) и иные некоммерческие организации, осуществляющие деятельность по защите прав детей, вправе в судебном порядке оспаривать неправомерные действия юридических лиц, должностных лиц, граждан, в том числе родителей (лиц, их заменяющих), ущемляющие или нарушающие права детей, в соответствии с законодательством Российской Федерации и законодательством Новосибирской области. </text:p>
      <text:p text:style-name="P12"> </text:p>
      <text:h text:style-name="P7" text:outline-level="3">Глава 3. </text:h>
      <text:h text:style-name="P8" text:outline-level="3"><text:span text:style-name="T3">О</text:span><text:span text:style-name="T4">рганизационные основы защиты прав детей в Новосибирской области</text:span></text:h>
      <text:p text:style-name="P12">Статья 27. Компетенция Новосибирского областного Совета депутатов</text:p>
      <text:p text:style-name="P12"><text:line-break/>В компетенцию Новосибирского областного Совета депутатов в сфере защиты прав и законных интересов детей входит:</text:p>
      <text:p text:style-name="P4">а) принятие законов и иных нормативных правовых актов в сфере защиты прав и законных интересов детей;</text:p>
      <text:p text:style-name="P4">б) утверждение областных целевых программ в сфере защиты прав и законных интересов детей в Новосибирской области;</text:p>
      <text:p text:style-name="P4">в) установление налоговых и иных льгот, стимулирующих развитие организаций различных форм собственности, осуществляющих деятельность в сфере защиты прав и интересов детей;</text:p>
      <text:p text:style-name="P4">г) иные полномочия в соответствии с действующим законодательством. </text:p>
      <text:p text:style-name="P12">Статья 28. Компетенция администрации Новосибирской области</text:p>
      <text:p text:style-name="P12"><text:line-break/>В компетенцию администрации Новосибирской области в сфере защиты прав и законных интересов детей входит:</text:p>
      <text:p text:style-name="P4">а) реализация в области государственной политики в интересах детей, в том числе в сфере образования и воспитания, охраны здоровья, социальной защиты, социального обслуживания, содействия социальной адаптации и социальной реабилитации детей, занятости и охраны труда, профилактики безнадзорности и правонарушений, организации детского отдыха; </text:p>
      <text:p text:style-name="P4">б) реализация федеральных целевых программ в сфере защиты прав и законных интересов детей в Новосибирской области;</text:p>
      <text:p text:style-name="P4"><text:soft-page-break/>в) разработка и реализация областных целевых программ в сфере защиты прав и законных интересов детей, поддержки детства;</text:p>
      <text:p text:style-name="P4">г) участие в формировании социальной инфраструктуры для детей, развитие сети специальных учреждений, служб специального обслуживания семьи и детей (центров помощи семье и детям, социально-реабилитационных центров для несовершеннолетних, детей-сирот и детей, оставшихся без попечения родителей, центров реабилитации для детей с ограниченными возможностями);</text:p>
      <text:p text:style-name="P4">д) обеспечение развития благотворительной деятельности в пользу детей;<text:line-break/>е) содействие в подготовке радио-, теле- и видеопрограмм и печатных изданий для детей;<text:line-break/>ж) подготовка ежегодного доклада о положении детей и защите их прав, других информационно-аналитических материалов;</text:p>
      <text:p text:style-name="P4">з) иные полномочия в соответствии с действующим законодательством. </text:p>
      <text:p text:style-name="P12">Статья 29. Компетенция органов местного самоуправления</text:p>
      <text:p text:style-name="P12"><text:line-break/>В компетенцию органов местного самоуправления в сфере защиты прав и законных интересов детей входит:</text:p>
      <text:p text:style-name="P4">а) принятие нормативных правовых актов в сфере защита прав и законных интересов детей;</text:p>
      <text:p text:style-name="P4">б) формирование и реализация муниципальных целевых программ защиты прав ребенка и поддержки детства;</text:p>
      <text:p text:style-name="P4">в) создание в установленном порядке и обеспечение деятельности органов и учреждений, осуществляющих мероприятия по охране, защите прав и законных интересов детей;</text:p>
      <text:p text:style-name="P4">г) корректировка социальных норм для детей в сторону их повышения;</text:p>
      <text:p text:style-name="P4">д) формирование местного бюджета в части установления расходов на соответствующие направления деятельности;</text:p>
      <text:p text:style-name="P4">е) иные полномочия в соответствии с действующим законодательством. </text:p>
      <text:h text:style-name="P7" text:outline-level="3">Глава 4. </text:h>
      <text:h text:style-name="P8" text:outline-level="3"><text:span text:style-name="T3">З</text:span><text:span text:style-name="T4">аключительные положения</text:span></text:h>
      <text:p text:style-name="P12">Статья 30. Ответственность за нарушение настоящего Закона<text:line-break/>Юридические лица, должностные лица и граждане за нарушение настоящего Закона несут ответственность в соответствии с федеральным законодательством и законодательством Новосибирской области. </text:p>
      <text:p text:style-name="P12">Статья 31. Вступление в силу настоящего Закона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Гарькин</meta:initial-creator>
    <meta:creation-date>2012-10-18T13:38:46.45</meta:creation-date>
    <meta:document-statistic meta:table-count="0" meta:image-count="0" meta:object-count="0" meta:page-count="10" meta:paragraph-count="159" meta:word-count="2886" meta:character-count="23934"/>
    <dc:date>2012-10-18T13:40:46.51</dc:date>
    <dc:creator>Андрей Гарькин</dc:creator>
    <meta:editing-duration>PT2M</meta:editing-duration>
    <meta:editing-cycles>1</meta:editing-cycles>
    <meta:generator>OpenOffice.org/3.4.1$Win32 OpenOffice.org_project/341m1$Build-9593</meta:generator>
  </office:meta>
</office:document-meta>
</file>